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Policepardéfaut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TableColumn10" style:family="table-column">
      <style:table-column-properties style:column-width="1.7611in" style:use-optimal-column-width="false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3.0562in" style:use-optimal-column-width="false"/>
    </style:style>
    <style:style style:name="Table9" style:family="table">
      <style:table-properties style:width="5.543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Policepardéfaut" style:family="text">
      <style:text-properties fo:font-weight="bold" style:font-weight-asian="bold"/>
    </style:style>
    <style:style style:name="P57" style:parent-style-name="Standard" style:family="paragraph">
      <style:paragraph-properties fo:margin-bottom="0in" fo:line-height="100%"/>
    </style:style>
    <style:style style:name="T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Lienhypertexte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</style:style>
    <style:style style:name="T62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ableRow63" style:family="table-row">
      <style:table-row-properties style:min-row-height="0.352in"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Textbody" style:family="paragraph">
      <style:paragraph-properties fo:margin-bottom="0in" fo:line-height="100%"/>
    </style:style>
    <style:style style:name="T79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80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93" style:parent-style-name="Policepardéfaut" style:family="text"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Textbody" style:family="paragraph">
      <style:paragraph-properties fo:margin-bottom="0in" fo:line-height="100%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99" style:parent-style-name="Policepardéfaut" style:family="text">
      <style:text-properties fo:color="#000000"/>
    </style:style>
    <style:style style:name="P100" style:parent-style-name="Textbody" style:family="paragraph">
      <style:paragraph-properties fo:margin-bottom="0in" fo:line-height="100%"/>
    </style:style>
    <style:style style:name="T101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02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P103" style:parent-style-name="Textbody" style:family="paragraph">
      <style:paragraph-properties fo:margin-bottom="0in" fo:line-height="100%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P105" style:parent-style-name="Textbody" style:family="paragraph">
      <style:paragraph-properties fo:margin-bottom="0in" fo:line-height="100%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T107" style:parent-style-name="Policepardéfaut" style:family="text">
      <style:text-properties style:font-name="arial, sans-serif" fo:color="#000000" fo:font-size="12pt" style:font-size-asian="12pt" style:font-size-complex="12pt"/>
    </style:style>
    <style:style style:name="T108" style:parent-style-name="Policepardéfaut" style:family="text">
      <style:text-properties fo:color="#000000"/>
    </style:style>
    <style:style style:name="P109" style:parent-style-name="Textbody" style:family="paragraph">
      <style:paragraph-properties fo:margin-bottom="0in" fo:line-height="100%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T111" style:parent-style-name="Policepardéfaut" style:family="text">
      <style:text-properties style:font-name="arial, sans-serif" fo:color="#000000" fo:font-size="12pt" style:font-size-asian="12pt" style:font-size-complex="12pt"/>
    </style:style>
    <style:style style:name="P112" style:parent-style-name="Textbody" style:family="paragraph">
      <style:paragraph-properties fo:margin-bottom="0in" fo:line-height="100%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color="#FF0000" fo:font-size="12pt" style:font-size-asian="12pt" style:font-size-complex="12pt"/>
    </style:style>
    <style:style style:name="T117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Policepardéfaut" style:family="text"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Textbody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Textbody" style:family="paragraph">
      <style:paragraph-properties fo:margin-bottom="0in" fo:line-height="100%"/>
    </style:style>
    <style:style style:name="T137" style:parent-style-name="Policepardéfaut" style:family="text">
      <style:text-properties style:font-name="arial, sans-serif" fo:color="#000000" fo:font-size="12pt" style:font-size-asian="12pt" style:font-size-complex="12pt"/>
    </style:style>
    <style:style style:name="T138" style:parent-style-name="Policepardéfaut" style:family="text">
      <style:text-properties fo:color="#000000" fo:font-size="12pt" style:font-size-asian="12pt" style:font-size-complex="12pt"/>
    </style:style>
    <style:style style:name="T139" style:parent-style-name="Policepardéfaut" style:family="text">
      <style:text-properties fo:color="#0000FF"/>
    </style:style>
    <style:style style:name="T140" style:parent-style-name="Policepardéfaut" style:family="text">
      <style:text-properties fo:color="#000000"/>
    </style:style>
    <style:style style:name="P141" style:parent-style-name="Textbody" style:family="paragraph">
      <style:paragraph-properties fo:margin-bottom="0in" fo:line-height="100%"/>
    </style:style>
    <style:style style:name="T142" style:parent-style-name="Policepardéfaut" style:family="text">
      <style:text-properties fo:font-size="12pt" style:font-size-asian="12pt" style:font-size-complex="12pt"/>
    </style:style>
    <style:style style:name="T14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44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P14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StrongEmphasis" style:family="text"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T148" style:parent-style-name="StrongEmphasis" style:family="text"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151" style:parent-style-name="Policepardéfaut" style:family="text">
      <style:text-properties style:font-name="Comic Sans MS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color="#FF0000"/>
    </style:style>
    <style:style style:name="T153" style:parent-style-name="Policepardéfaut" style:family="text">
      <style:text-properties fo:font-weight="bold" style:font-weight-asian="bold" style:font-weight-complex="bold" fo:color="#FF0000"/>
    </style:style>
    <style:style style:name="T154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Policepardéfaut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Policepardéfaut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fo:text-indent="0.4916in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T170" style:parent-style-name="Policepardéfaut" style:family="text">
      <style:text-properties fo:font-weight="bold" style:font-weight-asian="bold"/>
    </style:style>
    <style:style style:name="T171" style:parent-style-name="Policepardéfaut" style:family="text">
      <style:text-properties fo:font-weight="bold" style:font-weight-asian="bold"/>
    </style:style>
    <style:style style:name="P172" style:parent-style-name="Standard" style:family="paragraph">
      <style:paragraph-properties fo:margin-bottom="0in" fo:line-height="100%"/>
    </style:style>
    <style:style style:name="T17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4" style:parent-style-name="Policepardéfaut" style:family="text">
      <style:text-properties fo:font-size="10pt" style:font-size-asian="10pt" style:font-size-complex="10pt"/>
    </style:style>
    <style:style style:name="T175" style:parent-style-name="Lienhypertexte" style:family="text">
      <style:text-properties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Policepardéfaut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Policepardéfaut" style:family="text">
      <style:text-properties fo:font-size="16pt" style:font-size-asian="16pt" style:font-size-complex="16p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Policepardéfaut" style:family="text"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Textbody" style:family="paragraph">
      <style:paragraph-properties fo:margin-bottom="0in" fo:line-height="100%"/>
    </style:style>
    <style:style style:name="T192" style:parent-style-name="Policepardéfaut" style:family="text">
      <style:text-properties fo:color="#000000"/>
    </style:style>
    <style:style style:name="P193" style:parent-style-name="Standard" style:family="paragraph">
      <style:paragraph-properties fo:margin-bottom="0in" fo:line-height="100%"/>
      <style:text-properties fo:color="#000000"/>
    </style:style>
    <style:style style:name="P194" style:parent-style-name="Standard" style:family="paragraph">
      <style:paragraph-properties fo:widows="0" fo:orphans="0" fo:margin-bottom="0in" style:line-height-at-least="0.1562in"/>
      <style:text-properties fo:color="#000000"/>
    </style:style>
    <style:style style:name="P195" style:parent-style-name="Standard" style:family="paragraph">
      <style:paragraph-properties fo:widows="0" fo:orphans="0" fo:margin-bottom="0in" style:line-height-at-least="0.1562in"/>
      <style:text-properties fo:color="#000000"/>
    </style:style>
    <style:style style:name="P196" style:parent-style-name="Standard" style:family="paragraph">
      <style:paragraph-properties fo:margin-bottom="0in"/>
    </style:style>
    <style:style style:name="T197" style:parent-style-name="Policepardéfaut" style:family="text">
      <style:text-properties fo:color="#000000"/>
    </style:style>
    <style:style style:name="P198" style:parent-style-name="Standard" style:family="paragraph">
      <style:paragraph-properties fo:margin-bottom="0in"/>
    </style:style>
    <style:style style:name="P199" style:parent-style-name="Textbody" style:family="paragraph">
      <style:paragraph-properties fo:margin-bottom="0in"/>
    </style:style>
    <style:style style:name="T200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ableRow201" style:family="table-row">
      <style:table-row-properties style:min-row-height="1.2673in" style:use-optimal-row-height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Policepardéfaut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Policepardéfaut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Policepardéfaut" style:family="text"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Textbody" style:family="paragraph">
      <style:paragraph-properties fo:margin-bottom="0in" fo:line-height="100%"/>
    </style:style>
    <style:style style:name="P215" style:parent-style-name="Standard" style:family="paragraph">
      <style:paragraph-properties fo:margin-bottom="0in" fo:line-height="100%"/>
      <style:text-properties fo:color="#000000"/>
    </style:style>
    <style:style style:name="P216" style:parent-style-name="Standard" style:family="paragraph">
      <style:paragraph-properties fo:widows="0" fo:orphans="0" fo:margin-bottom="0in" style:line-height-at-least="0.1562in"/>
      <style:text-properties fo:color="#000000"/>
    </style:style>
    <style:style style:name="P217" style:parent-style-name="Standard" style:family="paragraph">
      <style:paragraph-properties fo:widows="0" fo:orphans="0" fo:margin-bottom="0in" style:line-height-at-least="0.1562in"/>
      <style:text-properties fo:color="#000000"/>
    </style:style>
    <style:style style:name="P218" style:parent-style-name="Textbody" style:family="paragraph">
      <style:paragraph-properties fo:line-height="100%"/>
    </style:style>
    <style:style style:name="P219" style:parent-style-name="Textbody" style:family="paragraph">
      <style:paragraph-properties fo:line-height="100%"/>
    </style:style>
    <style:style style:name="T220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Policepardéfaut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Policepardéfaut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31" style:parent-style-name="Standard" style:family="paragraph">
      <style:paragraph-properties fo:text-align="center" fo:margin-bottom="0in" fo:line-height="100%"/>
    </style:style>
    <style:style style:name="P232" style:parent-style-name="Standard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Textbody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235" style:parent-style-name="Textbody" style:family="paragraph">
      <style:paragraph-properties fo:margin-bottom="0in" fo:line-height="100%"/>
    </style:style>
    <style:style style:name="T236" style:parent-style-name="Policepardéfaut" style:family="text">
      <style:text-properties fo:color="#000000" fo:font-size="12pt" style:font-size-asian="12pt" style:font-size-complex="12pt"/>
    </style:style>
    <style:style style:name="T237" style:parent-style-name="Policepardéfaut" style:family="text">
      <style:text-properties fo:color="#336699" fo:font-size="10pt" style:font-size-asian="10pt" style:font-size-complex="12pt"/>
    </style:style>
    <style:style style:name="T238" style:parent-style-name="Policepardéfaut" style:family="text">
      <style:text-properties fo:color="#000000"/>
    </style:style>
    <style:style style:name="P239" style:parent-style-name="Textbody" style:family="paragraph">
      <style:paragraph-properties fo:margin-bottom="0in" fo:line-height="100%"/>
    </style:style>
    <style:style style:name="T240" style:parent-style-name="Policepardéfaut" style:family="text">
      <style:text-properties fo:color="#444444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Policepardéfaut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Policepardéfaut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family="paragraph">
      <style:paragraph-properties fo:margin-bottom="0in" fo:line-height="100%"/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/>
    </style:style>
    <style:style style:name="P259" style:parent-style-name="Standard" style:family="paragraph">
      <style:paragraph-properties fo:margin-bottom="0in" fo:line-height="100%"/>
    </style:style>
    <style:style style:name="T26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61" style:parent-style-name="Policepardéfaut" style:family="text">
      <style:text-properties fo:font-size="10pt" style:font-size-asian="10pt" style:font-size-complex="10pt"/>
    </style:style>
    <style:style style:name="T262" style:parent-style-name="Lienhypertexte" style:family="text">
      <style:text-properties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</style:style>
    <style:style style:name="P272" style:parent-style-name="Standard" style:family="paragraph">
      <style:paragraph-properties fo:margin-left="1.9666in" fo:text-indent="0.4916in">
        <style:tab-stops/>
      </style:paragraph-properties>
    </style:style>
    <style:style style:name="T273" style:parent-style-name="Policepardéfaut" style:family="text">
      <style:text-properties fo:font-size="16pt" style:font-size-asian="16pt" style:font-size-complex="16pt"/>
    </style:style>
    <style:style style:name="T27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7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76" style:parent-style-name="Standard" style:family="paragraph">
      <style:paragraph-properties fo:text-align="center"/>
    </style:style>
    <style:style style:name="T277" style:parent-style-name="Policepardéfaut" style:family="text">
      <style:text-properties style:font-name="Verdana" fo:color="#62171C" fo:font-size="9pt" style:font-size-asian="9pt" style:font-size-complex="9pt" style:language-asian="fr" style:country-asian="FR"/>
    </style:style>
    <style:style style:name="P278" style:parent-style-name="Standard" style:family="paragraph">
      <style:paragraph-properties fo:text-align="center"/>
    </style:style>
    <style:style style:name="T279" style:parent-style-name="Policepardéfaut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PROJET de PELERINAGE</text:span></text:p>
      <text:p text:style-name="P3"><text:span text:style-name="T4">Parcours entre<text:s/></text:span><text:span text:style-name="T5">CONQUES et MOISSAC</text:span></text:p>
      <text:p text:style-name="P6"><text:span text:style-name="T7">Transport en minibus et/ou voiture(s)Hébergement en gîte d’étape. Ils peuvent varier en fonction du nombre de « pèlerins ».Repas faits par nos soins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e… à…</text:span></text:p>
          </table:table-cell>
          <table:table-cell table:style-name="TableCell17">
            <text:p text:style-name="P18"><text:span text:style-name="T19">kms</text:span></text:p>
          </table:table-cell>
          <table:table-cell table:style-name="TableCell20">
            <text:p text:style-name="P21"><text:span text:style-name="T22">gîte</text:span></text:p>
          </table:table-cell>
        </table:table-row>
        <table:table-row table:style-name="TableRow23">
          <table:table-cell table:style-name="TableCell24">
            <text:p text:style-name="P25"><text:span text:style-name="T26">Les Herbiers</text:span></text:p>
            <text:p text:style-name="P27"><text:span text:style-name="T28">Conques</text:span></text:p>
            <text:p text:style-name="P29"/>
          </table:table-cell>
          <table:table-cell table:style-name="TableCell30">
            <text:p text:style-name="P31"/>
            <text:p text:style-name="P32">Demi</text:p>
            <text:p text:style-name="P33">Pension</text:p>
          </table:table-cell>
          <table:table-cell table:style-name="TableCell34">
            <text:p text:style-name="P35">Accueil Sainte Foy, communauté des Prémontrés, Conques (12320)</text:p>
            <text:p text:style-name="P36"><text:span text:style-name="T37">Tél</text:span> : 05.65.69.89.43</text:p>
            <text:p text:style-name="P38"><text:span text:style-name="T39">Mail</text:span><text:span text:style-name="T40"> : saintefoy@abbaye-conques.org</text:span></text:p>
          </table:table-cell>
        </table:table-row>
        <table:table-row table:style-name="TableRow41">
          <table:table-cell table:style-name="TableCell42">
            <text:p text:style-name="P43"><text:span text:style-name="T44">Conques</text:span></text:p>
            <text:p text:style-name="P45"><text:span text:style-name="T46">Livinhac le Haut<text:s/></text:span></text:p>
          </table:table-cell>
          <table:table-cell table:style-name="TableCell47">
            <text:p text:style-name="P48"><text:span text:style-name="T49">23</text:span></text:p>
            <text:p text:style-name="P50">Nuitée</text:p>
          </table:table-cell>
          <table:table-cell table:style-name="TableCell51">
            <text:p text:style-name="P52"><text:span text:style-name="T53">Gîte communal <text:s text:c="2"/></text:span><text:span text:style-name="T54">Mme DAMBIER</text:span></text:p>
            <text:p text:style-name="P55"><text:span text:style-name="T56">Tél</text:span> : 06.76.86.94.77</text:p>
            <text:p text:style-name="P57"><text:span text:style-name="T58">Mail</text:span><text:span text:style-name="T59"> :<text:s/></text:span><text:a xlink:href="mailto:gitelivinhac@orange.f" office:target-frame-name="_top" xlink:show="replace"><text:span text:style-name="T60">gitelivinhac@orange.f</text:span></text:a></text:p>
            <text:p text:style-name="P61"><text:span text:style-name="T62">81€ d'arrhes versés <text:s text:c="32"/>OK</text:span></text:p>
          </table:table-cell>
        </table:table-row>
        <table:table-row table:style-name="TableRow63">
          <table:table-cell table:style-name="TableCell64">
            <text:p text:style-name="P65"><text:span text:style-name="T66">Livinhac le Haut</text:span></text:p>
            <text:p text:style-name="P67">Figeac</text:p>
            <text:p text:style-name="P68"><text:span text:style-name="T69">gîte Tilleul (16)</text:span></text:p>
            <text:p text:style-name="P70">gîte Tournesol (11)</text:p>
          </table:table-cell>
          <table:table-cell table:style-name="TableCell71">
            <text:p text:style-name="P72">23</text:p>
            <text:p text:style-name="P73">Cuisine</text:p>
          </table:table-cell>
          <table:table-cell table:style-name="TableCell74">
            <text:p text:style-name="P75">Relais St Jacques La Cassagnole</text:p>
            <text:p text:style-name="P76">Jésus GOMEZ</text:p>
            <text:p text:style-name="P77">05.65.34.03.08</text:p>
            <text:p text:style-name="P78"><text:span text:style-name="T79">10</text:span><text:span text:style-name="T80">0€ d'arrhes versés <text:s text:c="32"/>OK</text:span></text:p>
          </table:table-cell>
        </table:table-row>
        <table:table-row table:style-name="TableRow81">
          <table:table-cell table:style-name="TableCell82">
            <text:p text:style-name="P83"><text:span text:style-name="T84">Figeac</text:span></text:p>
            <text:p text:style-name="P85"><text:span text:style-name="T86">Gréalou (Carjarc)</text:span></text:p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20 <text:s/></text:span><text:span text:style-name="T93">Cuisine</text:span></text:p>
          </table:table-cell>
          <table:table-cell table:style-name="TableCell94">
            <text:p text:style-name="P95">Gîte communal de Cajarc pour 20</text:p>
            <text:p text:style-name="P96">Tous peuvent dîner au gîte</text:p>
            <text:p text:style-name="P97"><text:span text:style-name="T98">Mr Philippe Debas</text:span><text:span text:style-name="T99"><text:s/>06 14 66 54 89</text:span></text:p>
            <text:p text:style-name="P100"><text:span text:style-name="T101">18</text:span><text:span text:style-name="T102">0€ d'arrhes versés <text:s text:c="32"/>OK</text:span></text:p>
            <text:p text:style-name="P103"><text:span text:style-name="T104">Pour les 7 restants La source d’Ussac</text:span></text:p>
            <text:p text:style-name="P105"><text:span text:style-name="T106">Dominique Pourcel</text:span><text:span text:style-name="T107"><text:s text:c="2"/></text:span><text:span text:style-name="T108">05 65 40 79 89</text:span></text:p>
            <text:p text:style-name="P109"><text:span text:style-name="T110"><text:s/></text:span><text:a xlink:href="mailto:dominique.pourcel@orange.fr" office:target-frame-name="_top" xlink:show="replace">dominique.pourcel@orange.fr</text:a><text:span text:style-name="T111"><text:s text:c="3"/></text:span></text:p>
            <text:p text:style-name="P112"><text:span text:style-name="T113"><text:s/>(7kms)<text:s/></text:span><text:span text:style-name="T114">35</text:span><text:span text:style-name="T115">€ à envoyer</text:span><text:span text:style-name="T116"><text:s/></text:span><text:span text:style-name="T117"><text:s/>(Louis le fait)</text:span></text:p>
          </table:table-cell>
        </table:table-row>
        <table:table-row table:style-name="TableRow118">
          <table:table-cell table:style-name="TableCell119">
            <text:p text:style-name="P120"><text:span text:style-name="T121">Gréalou (Carjarc)</text:span></text:p>
            <text:p text:style-name="P122"><text:span text:style-name="T123">Mas des Bo. (Limogne)</text:span></text:p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<text:span text:style-name="T130">20</text:span></text:p>
            <text:p text:style-name="P131"><text:span text:style-name="T132">Cuisine</text:span></text:p>
          </table:table-cell>
          <table:table-cell table:style-name="TableCell133">
            <text:p text:style-name="P134">Gîte communal de Limogne pour 14</text:p>
            <text:p text:style-name="P135">Tous peuvent dîner au gîte</text:p>
            <text:p text:style-name="P136"><text:bookmark-start text:name="gite.limogne@orange.fr_body"/><text:bookmark-end text:name="gite.limogne@orange.fr_body"/><text:a xlink:href="https://webmail1k.orange.fr/webmail/fr_FR/read.html?FOLDER=UF_St+Jacques+2016&amp;IDMSG=11&amp;check=&amp;SORTBY=1#" office:target-frame-name="_top" xlink:show="replace"><text:span text:style-name="T137">gite.limogne@orange.fr</text:span></text:a><text:span text:style-name="T138"><text:s text:c="2"/></text:span><text:span text:style-name="T139"> </text:span><text:span text:style-name="T140">Mme RIBIERE Chantal</text:span></text:p>
            <text:p text:style-name="P141"><text:span text:style-name="T142"><text:s/></text:span><text:span text:style-name="T143">8</text:span><text:span text:style-name="T144">0€ d'arrhes versés <text:s text:c="33"/>OK</text:span></text:p>
            <text:p text:style-name="P145">Les 13 autres au camping en mobil-homes</text:p>
            <text:p text:style-name="P146"><text:span text:style-name="T147">05.65.24.32.75, Port. 06.13.03.61.46<text:s/></text:span><text:bookmark-start text:name="eric.wallet@cegetel.net_body"/><text:bookmark-end text:name="eric.wallet@cegetel.net_body"/><text:a xlink:href="https://webmail1k.orange.fr/webmail/fr_FR/read.html?FOLDER=UF_St+Jacques+2016&amp;IDMSG=11&amp;check=&amp;SORTBY=1#" office:target-frame-name="_top" xlink:show="replace"><text:span text:style-name="T148">eric.wallet@cegetel.net</text:span></text:a></text:p>
            <text:p text:style-name="P149"><text:span text:style-name="T150"><text:s text:c="13"/></text:span><text:span text:style-name="T151">69€ à envoyer</text:span><text:span text:style-name="T152"><text:s/></text:span><text:span text:style-name="T153"><text:s/></text:span><text:span text:style-name="T154">(Louis le fait)</text:span></text:p>
          </table:table-cell>
        </table:table-row>
        <table:table-row table:style-name="TableRow155">
          <table:table-cell table:style-name="TableCell156">
            <text:p text:style-name="P157"><text:span text:style-name="T158">Mas des Bo. (Limogne)</text:span></text:p>
            <text:p text:style-name="P159"><text:span text:style-name="T160">Mas de Vers (Vaylats)</text:span></text:p>
            <text:p text:style-name="P161"/>
          </table:table-cell>
          <table:table-cell table:style-name="TableCell162">
            <text:p text:style-name="P163"><text:span text:style-name="T164">21</text:span></text:p>
            <text:p text:style-name="P165">Demi</text:p>
            <text:p text:style-name="Standard">Pension</text:p>
          </table:table-cell>
          <table:table-cell table:style-name="TableCell166">
            <text:p text:style-name="P167">Accueil les filles de Jésus, couvent de Vaylats-</text:p>
            <text:p text:style-name="P168">Lalbenque (46230)</text:p>
            <text:p text:style-name="P169"><text:span text:style-name="T170">Tél</text:span> : 05.65.31.63.51 <text:s/><text:span text:style-name="T171">Sœur Jean Gabriel</text:span></text:p>
            <text:p text:style-name="P172"><text:span text:style-name="T173">Mail</text:span><text:span text:style-name="T174"> :<text:s/></text:span><text:a xlink:href="mailto:filles.de.jesus@wanadoo.fr" office:target-frame-name="_top" xlink:show="replace"><text:span text:style-name="T175">filles.de.jesus@wanadoo.fr</text:span></text:a></text:p>
            <text:p text:style-name="P176"><text:span text:style-name="T177">pas d’arrhes demandées OK</text:span></text:p>
          </table:table-cell>
        </table:table-row>
        <table:table-row table:style-name="TableRow178">
          <table:table-cell table:style-name="TableCell179">
            <text:p text:style-name="P180"><text:span text:style-name="T181">Mas de Vers (Vaylats)</text:span></text:p>
            <text:p text:style-name="P182"><text:span text:style-name="T183">Cahors</text:span></text:p>
            <text:p text:style-name="P184"/>
          </table:table-cell>
          <table:table-cell table:style-name="TableCell185">
            <text:p text:style-name="P186"><text:span text:style-name="T187">21</text:span></text:p>
            <text:p text:style-name="P188"><text:span text:style-name="T189">Cuisine</text:span></text:p>
          </table:table-cell>
          <table:table-cell table:style-name="TableCell190">
            <text:p text:style-name="P191">Foyer des jeunes en Quercy <text:s text:c="5"/><text:span text:style-name="T192">Julie Courdes</text:span></text:p>
            <text:p text:style-name="P193"><text:bookmark-start text:name="yui_3_16_0_1_1446131786838_38994"/><text:bookmark-end text:name="yui_3_16_0_1_1446131786838_38994"/>129 rue Fondue Haute</text:p>
            <text:p text:style-name="P194"><text:bookmark-start text:name="yui_3_16_0_1_1446131786838_39055"/><text:bookmark-end text:name="yui_3_16_0_1_1446131786838_39055"/>46000 Cahors</text:p>
            <text:p text:style-name="P195">05.65.35.29.32</text:p>
            <text:p text:style-name="P196"><text:bookmark-start text:name="afjq46@yahoo.fr_body"/><text:bookmark-end text:name="afjq46@yahoo.fr_body"/><text:a xlink:href="https://webmail1k.orange.fr/webmail/fr_FR/read.html?FOLDER=UF_St+Jacques+2016&amp;IDMSG=7&amp;check=&amp;SORTBY=1#" office:target-frame-name="_top" xlink:show="replace"><text:span text:style-name="T197">afjq46@yahoo.fr</text:span></text:a></text:p>
            <text:p text:style-name="P198">pour 27 personnes <text:s/></text:p>
            <text:p text:style-name="P199"><text:span text:style-name="T200">185,60€ pas d’arrhes demandées OK</text:span></text:p>
          </table:table-cell>
        </table:table-row>
        <table:table-row table:style-name="TableRow201">
          <table:table-cell table:style-name="TableCell202">
            <text:p text:style-name="P203"><text:span text:style-name="T204">Cahors</text:span></text:p>
            <text:p text:style-name="P205"><text:span text:style-name="T206">Lascabannes</text:span></text:p>
            <text:p text:style-name="P207"/>
          </table:table-cell>
          <table:table-cell table:style-name="TableCell208">
            <text:p text:style-name="P209"><text:span text:style-name="T210">25</text:span></text:p>
            <text:p text:style-name="P211"><text:span text:style-name="T212">Cuisine</text:span></text:p>
          </table:table-cell>
          <table:table-cell table:style-name="TableCell213">
            <text:p text:style-name="P214">Foyer des jeunes en Quercy</text:p>
            <text:p text:style-name="P215"><text:bookmark-start text:name="yui_3_16_0_1_1446131786838_389944"/><text:bookmark-end text:name="yui_3_16_0_1_1446131786838_389944"/>129 rue Fondue Haute</text:p>
            <text:p text:style-name="P216"><text:bookmark-start text:name="yui_3_16_0_1_1446131786838_390555"/><text:bookmark-end text:name="yui_3_16_0_1_1446131786838_390555"/>46000 Cahors</text:p>
            <text:p text:style-name="P217">05.65.35.29.32</text:p>
            <text:p text:style-name="P218">pour 27 personnes</text:p>
            <text:p text:style-name="P219"><text:span text:style-name="T220">pas d’arrhes demandées OK</text:span>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Lascabanne (Montcuq)</text:span></text:p>
            <text:p text:style-name="P225"><text:span text:style-name="T226">Lauzerte</text:span></text:p>
            <text:p text:style-name="P227"/>
          </table:table-cell>
          <table:table-cell table:style-name="TableCell228">
            <text:p text:style-name="P229"><text:span text:style-name="T230">20</text:span></text:p>
            <text:p text:style-name="P231">Demi</text:p>
            <text:p text:style-name="P232">Pension</text:p>
          </table:table-cell>
          <table:table-cell table:style-name="TableCell233">
            <text:p text:style-name="P234">Gîte des Figuiers pour tous</text:p>
            <text:p text:style-name="P235"><text:span text:style-name="T236">Michel Reversat</text:span><text:span text:style-name="T237"><text:line-break/></text:span><text:span text:style-name="T238">06-85-31-71-31 &amp; 05-63-29-11-85</text:span></text:p>
            <text:p text:style-name="P239"><text:a xlink:href="https://webmail1f.orange.fr/webmail/fr_FR/read.html?FOLDER=SF_INBOX&amp;IDMSG=1314&amp;check=&amp;SORTBY=1" office:target-frame-name="_top" xlink:show="replace"><text:span text:style-name="T240">michel.reversat@wanadoo.fr</text:span></text:a></text:p>
            <text:p text:style-name="P241"><text:span text:style-name="T242">20€ d'arrhes versés <text:s text:c="35"/>OK</text:span></text:p>
          </table:table-cell>
        </table:table-row>
        <table:table-row table:style-name="TableRow243">
          <table:table-cell table:style-name="TableCell244">
            <text:p text:style-name="P245"><text:span text:style-name="T246">Lauzerte</text:span></text:p>
            <text:p text:style-name="P247"><text:span text:style-name="T248">Moissac</text:span></text:p>
            <text:p text:style-name="P249"/>
          </table:table-cell>
          <table:table-cell table:style-name="TableCell250">
            <text:p text:style-name="P251"><text:span text:style-name="T252">26</text:span></text:p>
            <text:p text:style-name="P253">Nuitée</text:p>
            <text:p text:style-name="Standard"><text:s/>et Petit déjeuner</text:p>
          </table:table-cell>
          <table:table-cell table:style-name="TableCell254">
            <text:p text:style-name="P255">Centre d’accueil l’ancien Carmel, 5 Sente du Calvaire, Moissac (82200)</text:p>
            <text:p text:style-name="P256"><text:span text:style-name="T257">Tél</text:span> : 05.63.04.62.21 <text:s text:c="2"/><text:span text:style-name="T258">Isabelle Hue</text:span></text:p>
            <text:p text:style-name="P259"><text:span text:style-name="T260">Mail</text:span><text:span text:style-name="T261"> :<text:s/></text:span><text:a xlink:href="mailto:accueil.cafmoissac@wanadoo.fr" office:target-frame-name="_top" xlink:show="replace"><text:span text:style-name="T262">accueil.cafmoissac@wanadoo.fr</text:span></text:a></text:p>
            <text:p text:style-name="P263"><text:span text:style-name="T264">102€ d'arrhes versés <text:s text:c="33"/>OK</text:span></text:p>
          </table:table-cell>
        </table:table-row>
        <table:table-row table:style-name="TableRow265">
          <table:table-cell table:style-name="TableCell266">
            <text:p text:style-name="P267">Voyage retour : Moissac/Les herbier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<text:s text:c="5"/></text:span><text:span text:style-name="T274">Total : <text:s text:c="4"/></text:span><text:span text:style-name="T275">193 km</text:span></text:p>
      <text:p text:style-name="P276"><text:span text:style-name="T277"><text:s text:c="24"/></text:span></text:p>
      <text:p text:style-name="P278"><text:span text:style-name="T27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fr" style:country-asian="FR" fo:hyphenate="false"/>
    </style:style>
    <style:style style:name="Sansinterligne" style:display-name="Sans interligne" style:family="paragraph">
      <style:paragraph-properties fo:widows="2" fo:orphans="2"/>
      <style:text-properties style:font-size-complex="11pt" style:language-asian="en" style:country-asian="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fo:font-size="8pt" style:font-size-asian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 de PELERINAGE 2014</dc:title>
    <meta:initial-creator>Louis Moisiere</meta:initial-creator>
    <dc:creator>isabelle pasquiet</dc:creator>
    <meta:creation-date>2023-05-11T14:07:00Z</meta:creation-date>
    <dc:date>2023-05-11T14:07:00Z</dc:date>
    <meta:print-date>2015-11-02T21:1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2" meta:character-count="3259" meta:row-count="23" meta:non-whitespace-character-count="2763"/>
  </office:meta>
</office:document-meta>
</file>