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Policepardéfaut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3.2333in" style:use-optimal-column-width="false"/>
    </style:style>
    <style:style style:name="Table10" style:family="table">
      <style:table-properties style:width="5.0055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P27" style:parent-style-name="Standard" style:family="paragraph">
      <style:paragraph-properties fo:text-align="center" fo:margin-bottom="0in" fo:line-height="100%"/>
      <style:text-properties fo:color="#FF0000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ableCell3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P39" style:parent-style-name="Standard" style:family="paragraph">
      <style:paragraph-properties fo:text-align="center" fo:margin-bottom="0in" fo:line-height="100%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Policepardéfaut" style:family="text">
      <style:text-properties fo:color="#FF0000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P54" style:parent-style-name="Standard" style:family="paragraph">
      <style:paragraph-properties fo:text-align="center" fo:margin-bottom="0in" fo:line-height="100%"/>
      <style:text-properties fo:color="#FF0000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P67" style:parent-style-name="Standard" style:family="paragraph">
      <style:paragraph-properties fo:text-align="center" fo:margin-bottom="0in" fo:line-height="100%"/>
    </style:style>
    <style:style style:name="P68" style:parent-style-name="Standard" style:family="paragraph">
      <style:paragraph-properties fo:text-align="center" fo:margin-bottom="0in" fo:line-height="100%"/>
      <style:text-properties fo:color="#FF0000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ableCell7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</style:style>
    <style:style style:name="T7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P81" style:parent-style-name="Standard" style:family="paragraph">
      <style:paragraph-properties fo:text-align="center" fo:margin-bottom="0in" fo:line-height="100%"/>
    </style:style>
    <style:style style:name="P82" style:parent-style-name="Standard" style:family="paragraph">
      <style:paragraph-properties fo:text-align="center" fo:margin-bottom="0in" fo:line-height="100%"/>
      <style:text-properties fo:color="#FF0000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</style:style>
    <style:style style:name="T9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P95" style:parent-style-name="Standard" style:family="paragraph">
      <style:paragraph-properties fo:text-align="center" fo:margin-bottom="0in" fo:line-height="100%"/>
      <style:text-properties fo:color="#FF0000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Policepardéfaut" style:family="text">
      <style:text-properties fo:font-weight="bold" style:font-weight-asian="bold" fo:color="#FF3333" fo:font-size="16pt" style:font-size-asian="16pt" style:font-size-complex="16pt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P108" style:parent-style-name="Standard" style:family="paragraph">
      <style:paragraph-properties fo:text-align="center" fo:margin-bottom="0in" fo:line-height="100%"/>
      <style:text-properties fo:color="#FF0000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Policepardéfaut" style:family="text">
      <style:text-properties fo:font-weight="bold" style:font-weight-asian="bold" fo:color="#FF3333" fo:font-size="16pt" style:font-size-asian="16pt" style:font-size-complex="16pt"/>
    </style:style>
    <style:style style:name="TableCell11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T117" style:parent-style-name="Lienhypertexte" style:family="text">
      <style:text-properties style:use-window-font-color="true" fo:font-size="12pt" style:font-size-asian="12pt" style:font-size-complex="12pt" style:text-underline-type="none"/>
    </style:style>
    <style:style style:name="T118" style:parent-style-name="Policepardéfaut" style:family="text">
      <style:text-properties fo:font-size="12pt" style:font-size-asian="12pt" style:font-size-complex="12pt"/>
    </style:style>
    <style:style style:name="T119" style:parent-style-name="Lienhypertexte" style:family="text">
      <style:text-properties style:use-window-font-color="true" fo:font-size="12pt" style:font-size-asian="12pt" style:font-size-complex="12pt" style:text-underline-type="non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P123" style:parent-style-name="Standard" style:family="paragraph">
      <style:paragraph-properties fo:text-align="center" fo:margin-bottom="0in" fo:line-height="100%"/>
      <style:text-properties fo:color="#FF0000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Policepardéfaut" style:family="text">
      <style:text-properties fo:font-weight="bold" style:font-weight-asian="bold" fo:color="#FF3333" fo:font-size="16pt" style:font-size-asian="16pt" style:font-size-complex="16pt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Lienhypertexte" style:family="text">
      <style:text-properties style:use-window-font-color="true" style:text-underline-type="none"/>
    </style:style>
    <style:style style:name="P130" style:parent-style-name="Standard" style:family="paragraph">
      <style:paragraph-properties fo:margin-bottom="0in" fo:line-height="100%"/>
    </style:style>
    <style:style style:name="T131" style:parent-style-name="Lienhypertexte" style:family="text">
      <style:text-properties style:use-window-font-color="true" style:text-underline-type="none"/>
    </style:style>
    <style:style style:name="P132" style:parent-style-name="Standard" style:family="paragraph">
      <style:paragraph-properties fo:margin-bottom="0in" fo:line-height="100%"/>
    </style:style>
    <style:style style:name="T133" style:parent-style-name="Lienhypertexte" style:family="text">
      <style:text-properties style:use-window-font-color="true" style:text-underline-type="non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P137" style:parent-style-name="Standard" style:family="paragraph">
      <style:paragraph-properties fo:text-align="center" fo:margin-bottom="0in" fo:line-height="100%"/>
      <style:text-properties fo:color="#FF0000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fo:font-weight="bold" style:font-weight-asian="bold" fo:color="#FF3333" fo:font-size="16pt" style:font-size-asian="16pt" style:font-size-complex="16pt"/>
    </style:style>
    <style:style style:name="TableCell14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P147" style:parent-style-name="Standard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2" style:parent-style-name="Standard" style:family="paragraph">
      <style:paragraph-properties fo:text-align="center"/>
    </style:style>
    <style:style style:name="T153" style:parent-style-name="Policepardéfaut" style:family="text">
      <style:text-properties fo:font-size="16pt" style:font-size-asian="16pt" style:font-size-complex="16pt"/>
    </style:style>
    <style:style style:name="T15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55" style:parent-style-name="Standard" style:family="paragraph">
      <style:paragraph-properties fo:text-align="center"/>
    </style:style>
    <style:style style:name="T156" style:parent-style-name="Policepardéfaut" style:family="text">
      <style:text-properties style:font-name="Verdana" fo:color="#62171C" fo:font-size="9pt" style:font-size-asian="9pt" style:font-size-complex="9pt" style:language-asian="fr" style:country-asian="FR"/>
    </style:style>
    <style:style style:name="T157" style:parent-style-name="Policepardéfaut" style:family="text">
      <style:text-properties fo:font-size="16pt" style:font-size-asian="16pt" style:font-size-complex="16pt"/>
    </style:style>
    <style:style style:name="T158" style:parent-style-name="Policepardéfaut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pan text:style-name="T2">Sur les chemins de St Jacques de Compostelle…</text:span></text:p>
      <text:p text:style-name="P3"><text:span text:style-name="T4">Parcours entre<text:s/></text:span><text:span text:style-name="T5">Arzack Arraziguet/Pampelune</text:span></text:p>
      <text:p text:style-name="P6">Transport en minibus.</text:p>
      <text:p text:style-name="P7"><text:span text:style-name="T8">Hébergement en gîte d’étape.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tapes</text:span></text:p>
          </table:table-cell>
          <table:table-cell table:style-name="TableCell18">
            <text:p text:style-name="P19"><text:span text:style-name="T20">kms</text:span></text:p>
          </table:table-cell>
          <table:table-cell table:style-name="TableCell21">
            <text:p text:style-name="P22"><text:span text:style-name="T23">Hébergements</text:span></text:p>
          </table:table-cell>
        </table:table-row>
        <table:table-row table:style-name="TableRow24">
          <table:table-cell table:style-name="TableCell25">
            <text:p text:style-name="P26">Les Herbiers</text:p>
            <text:p text:style-name="P27">Arzack Arraziguet</text:p>
          </table:table-cell>
          <table:table-cell table:style-name="TableCell28">
            <text:p text:style-name="P29"/>
          </table:table-cell>
          <table:table-cell table:style-name="TableCell30">
            <text:p text:style-name="P31">Centre d’accueil municipal, 35 places</text:p>
            <text:p text:style-name="P32">Place du Marcadieu</text:p>
            <text:p text:style-name="P33"><text:span text:style-name="T34">Tél</text:span><text:span text:style-name="T35"> : 05.59.04.41.41</text:span></text:p>
          </table:table-cell>
        </table:table-row>
        <table:table-row table:style-name="TableRow36">
          <table:table-cell table:style-name="TableCell37">
            <text:p text:style-name="P38">Lareule</text:p>
            <text:p text:style-name="P39">Maslacq</text:p>
            <text:p text:style-name="P40"><text:span text:style-name="T41">Arzack Arraziguet</text:span></text:p>
          </table:table-cell>
          <table:table-cell table:style-name="TableCell42">
            <text:p text:style-name="P43"><text:span text:style-name="T44">27</text:span></text:p>
          </table:table-cell>
          <table:table-cell table:style-name="TableCell45">
            <text:p text:style-name="P46">Centre d’accueil municipal, 35 places</text:p>
            <text:p text:style-name="P47">Place du Marcadieu</text:p>
            <text:p text:style-name="P48"><text:span text:style-name="T49">Tél</text:span><text:span text:style-name="T50"> : 05.59.04.41.41</text:span></text:p>
          </table:table-cell>
        </table:table-row>
        <table:table-row table:style-name="TableRow51">
          <table:table-cell table:style-name="TableCell52">
            <text:p text:style-name="P53">Maslacq</text:p>
            <text:p text:style-name="P54">Navarrenx</text:p>
          </table:table-cell>
          <table:table-cell table:style-name="TableCell55">
            <text:p text:style-name="P56"><text:span text:style-name="T57">20</text:span></text:p>
          </table:table-cell>
          <table:table-cell table:style-name="TableCell58">
            <text:p text:style-name="P59">2 gîtes communaux à l’Arsenal et au Foirail</text:p>
            <text:p text:style-name="P60">16 et 19 places</text:p>
            <text:p text:style-name="P61"><text:span text:style-name="T62">Tél</text:span><text:span text:style-name="T63"> : 05.59.66.10.22</text:span></text:p>
          </table:table-cell>
        </table:table-row>
        <table:table-row table:style-name="TableRow64">
          <table:table-cell table:style-name="TableCell65">
            <text:p text:style-name="P66">Navarrenx</text:p>
            <text:p text:style-name="P67">Aroue</text:p>
            <text:p text:style-name="P68">Navarrenx</text:p>
          </table:table-cell>
          <table:table-cell table:style-name="TableCell69">
            <text:p text:style-name="P70"><text:span text:style-name="T71">18</text:span></text:p>
          </table:table-cell>
          <table:table-cell table:style-name="TableCell72">
            <text:p text:style-name="P73">2 gîtes communaux à l’Arsenal et au Foirail</text:p>
            <text:p text:style-name="P74">16 et 19 places</text:p>
            <text:p text:style-name="P75"><text:span text:style-name="T76">Tél</text:span><text:span text:style-name="T77"> : 05.59.66.10.22</text:span></text:p>
          </table:table-cell>
        </table:table-row>
        <table:table-row table:style-name="TableRow78">
          <table:table-cell table:style-name="TableCell79">
            <text:p text:style-name="P80">Aroue</text:p>
            <text:p text:style-name="P81">Ostabat</text:p>
            <text:p text:style-name="P82">St Jean Pied de Port</text:p>
          </table:table-cell>
          <table:table-cell table:style-name="TableCell83">
            <text:p text:style-name="P84"><text:span text:style-name="T85">22</text:span></text:p>
          </table:table-cell>
          <table:table-cell table:style-name="TableCell86">
            <text:p text:style-name="P87">OURTIAGUE Jeanne</text:p>
            <text:p text:style-name="P88">St Jean Pied de Port</text:p>
            <text:p text:style-name="P89"><text:span text:style-name="T90">Tél</text:span><text:span text:style-name="T91"> : 05.59.37.11,17</text:span></text:p>
          </table:table-cell>
        </table:table-row>
        <table:table-row table:style-name="TableRow92">
          <table:table-cell table:style-name="TableCell93">
            <text:p text:style-name="P94">Ostabat</text:p>
            <text:p text:style-name="P95">St Jean Pied de Port</text:p>
          </table:table-cell>
          <table:table-cell table:style-name="TableCell96">
            <text:p text:style-name="P97"><text:span text:style-name="T98">21</text:span></text:p>
          </table:table-cell>
          <table:table-cell table:style-name="TableCell99">
            <text:p text:style-name="P100">OURTIAGUE Jeanne</text:p>
            <text:p text:style-name="P101">St Jean Pied de Port</text:p>
            <text:p text:style-name="P102"><text:span text:style-name="T103">Tél</text:span><text:span text:style-name="T104"> : 05.59.37.11,17</text:span></text:p>
          </table:table-cell>
        </table:table-row>
        <table:table-row table:style-name="TableRow105">
          <table:table-cell table:style-name="TableCell106">
            <text:p text:style-name="P107">St Jean Pied de Port</text:p>
            <text:p text:style-name="P108">Ronceveaux</text:p>
          </table:table-cell>
          <table:table-cell table:style-name="TableCell109">
            <text:p text:style-name="P110"><text:span text:style-name="T111">27</text:span></text:p>
          </table:table-cell>
          <table:table-cell table:style-name="TableCell112">
            <text:p text:style-name="P113">Albergue de pelegrinos</text:p>
            <text:p text:style-name="P114">Colegiata</text:p>
            <text:p text:style-name="P115">N-135, 47, 31650 Roncesvalles, Navarra, Espagne</text:p>
            <text:p text:style-name="P116"><text:a xlink:href="https://www.google.fr/search?safe=strict&amp;client=firefox-b&amp;q=collégiale+royale+de+roncevaux+téléphone&amp;sa=X&amp;ved=0ahUKEwjyisyuk-jTAhXBOBoKHYTgAX8Q6BMItwEwFQ" office:target-frame-name="_top" xlink:show="replace"><text:span text:style-name="T117">Téléphone</text:span></text:a><text:span text:style-name="T118"> :<text:s/></text:span><text:a xlink:href="javascript:void(0)" office:target-frame-name="_top" xlink:show="replace"><text:span text:style-name="T119">+34 948 76 00 00</text:span></text:a></text:p>
          </table:table-cell>
        </table:table-row>
        <table:table-row table:style-name="TableRow120">
          <table:table-cell table:style-name="TableCell121">
            <text:p text:style-name="P122">Ronceveaux</text:p>
            <text:p text:style-name="P123">Zubiri</text:p>
          </table:table-cell>
          <table:table-cell table:style-name="TableCell124">
            <text:p text:style-name="P125"><text:span text:style-name="T126">22</text:span></text:p>
          </table:table-cell>
          <table:table-cell table:style-name="TableCell127">
            <text:p text:style-name="P128"><text:span text:style-name="T129">El Palo de avellano</text:span></text:p>
            <text:p text:style-name="P130"><text:span text:style-name="T131">Tel : +34 666 499 175</text:span></text:p>
            <text:p text:style-name="P132"><text:span text:style-name="T133">Zubiri</text:span></text:p>
          </table:table-cell>
        </table:table-row>
        <table:table-row table:style-name="TableRow134">
          <table:table-cell table:style-name="TableCell135">
            <text:p text:style-name="P136">Zubiri</text:p>
            <text:p text:style-name="P137">Pampelune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Jesus et Maria</text:p>
            <text:p text:style-name="P142">Tel : +34 94 82 22 644</text:p>
            <text:p text:style-name="P143">Pampelune</text:p>
          </table:table-cell>
        </table:table-row>
        <table:table-row table:style-name="TableRow144">
          <table:table-cell table:style-name="TableCell145">
            <text:p text:style-name="P146">Pampelune</text:p>
            <text:p text:style-name="P147">Les Herbier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Voyage retour</text:p>
          </table:table-cell>
        </table:table-row>
      </table:table>
      <text:p text:style-name="P152"><text:span text:style-name="T153"><text:s text:c="23"/></text:span><text:span text:style-name="T154">Total : 181 kms <text:s text:c="3"/></text:span></text:p>
      <text:p text:style-name="P155"><text:span text:style-name="T156"><text:s text:c="23"/></text:span><text:span text:style-name="T157"><text:s/></text:span><text:span text:style-name="T15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asian="fr" style:country-asian="F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Char" style:display-name="Balloon Text Char" style:family="text" style:parent-style-name="Policepardéfaut">
      <style:text-properties style:font-name="Tahoma" style:font-name-asian="Tahoma" style:font-name-complex="Times New Roman" fo:font-size="8pt" style:font-size-asian="8pt"/>
    </style:style>
    <style:style style:name="Internetlink" style:display-name="Internet link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bold" style:font-weight-asian="bold" fo:color="#FF0000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color="#00000A" fo:font-size="16pt" style:font-size-asian="16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color="#FF0000" fo:font-size="16pt" style:font-size-asian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color="#00000A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color="#00000A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 de PELERINAGE 2014</dc:title>
    <meta:initial-creator>Louis Moisiere</meta:initial-creator>
    <dc:creator>isabelle pasquiet</dc:creator>
    <meta:creation-date>2023-05-11T14:10:00Z</meta:creation-date>
    <dc:date>2023-05-11T14:10:00Z</dc:date>
    <meta:print-date>2017-07-07T16:58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405" meta:row-count="9" meta:non-whitespace-character-count="1191"/>
  </office:meta>
</office:document-meta>
</file>